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25 woonhuizen aan H.Meulinkstr.10tm16+R.de Hossonpad 1tm9+L.Overduinstr.7tm19+H.Saathofstr.26tm4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1 maart 2026. De vergunning is aangevraagd voor het bouwen van 25 woonhuiz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900012</meta:user-defined>
    <dc:language>nl</dc:language>
    <meta:user-defined meta:name="OVERHEIDop.locatietype/OVERHEIDop.gebiedsmarkering">Vlak</meta:user-defined>
    <meta:user-defined meta:name="DC.title">Verlenging beslistermijn voor het bouwen van 25 woonhuizen aan H.Meulinkstr.10tm16+R.de Hossonpad 1tm9+L.Overduinstr.7tm19+H.Saathofstr.26tm42</meta:user-defined>
    <meta:user-defined meta:name="DCTERMS.W3CDTF/DCTERMS.available">2026-02-04</meta:user-defined>
    <meta:user-defined meta:name="DCTERMS.W3CDTF/OVERHEIDop.jaargang">2026</meta:user-defined>
    <meta:user-defined meta:name="OVERHEIDop.publicationIssue">41858</meta:user-defined>
    <meta:user-defined meta:name="OVERHEIDop.GmbID/DC.identifier">gmb-2026-41858</meta:user-defined>
    <meta:user-defined meta:name="OVERHEIDop.versieInformatie"/>
  </office:meta>
</office:document-meta>
</file>