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1-2026 hebben wij aanvraag reguliere omgevingsvergunning voor het plaatsen van een container voor opslag van materiaal op het adres Brinkweg 1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1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85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5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5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2030</meta:user-defined>
    <meta:user-defined meta:name="DCTERMS.abstract">het plaatsen van een container voor opslag van materi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1-2026 hebben wij aanvraag reguliere omgevingsvergunning voor het plaatsen van een container voor opslag van materiaal op het adres Brinkweg 1 in Markelo ontvangen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57</meta:user-defined>
    <meta:user-defined meta:name="OVERHEIDop.GmbID/DC.identifier">gmb-2026-41857</meta:user-defined>
    <meta:user-defined meta:name="OVERHEIDop.versieInformatie"/>
  </office:meta>
</office:document-meta>
</file>