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 08-12-2025 hebben wij aanvraag reguliere omgevingsvergunning voor het verbouwen van een paardenstal tot een schuurwoning op het adres Langenhorsterweg 6b 7495RD Ambt Delden, Straatnaam Ambt-Delden P 769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12-2025 hebben wij een aanvraag Omgevingsvergunning meervoudig (regulier) ontvangen. De aanvraag heeft betrekking op de onderde(e)l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3-2">
                <text:number>-</text:number>
                <text:p text:style-name="al"/>
                <text:p text:style-name="al"> Technische bouwactiviteit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185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5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5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1055021</meta:user-defined>
    <meta:user-defined meta:name="DCTERMS.abstract">het verbouwen van een paardenstal tot een schuur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8-12-2025 hebben wij aanvraag reguliere omgevingsvergunning voor het verbouwen van een paardenstal tot een schuurwoning op het adres Langenhorsterweg 6b 7495RD Ambt Delden, Straatnaam Ambt-Delden P 769 ontvangen.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855</meta:user-defined>
    <meta:user-defined meta:name="OVERHEIDop.GmbID/DC.identifier">gmb-2026-41855</meta:user-defined>
    <meta:user-defined meta:name="OVERHEIDop.versieInformatie"/>
  </office:meta>
</office:document-meta>
</file>