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nkenstraat 2 1018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ten behoeve van het kinderdagverblijf</text:p>
            <text:p text:style-name="common-al">Besluit: verleend</text:p>
            <text:p text:style-name="common-al">Besluit verzonden op: 27-01-2026</text:p>
            <text:p text:style-name="common-al">Zaakadres: Blankenstraat 2 1018SB Amsterdam</text:p>
            <text:p text:style-name="common-al">Zaaknummer: Z2025-045784</text:p>
            <text:p text:style-name="common-al">DSO-nummer: 20251028007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57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5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5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5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45784</meta:user-defined>
    <meta:user-defined meta:name="DCTERMS.abstract">wijzigen van de brandcompartimentering ten behoeve van het kinderdagverbl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ankenstraat 2 1018SB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54</meta:user-defined>
    <meta:user-defined meta:name="OVERHEIDop.GmbID/DC.identifier">gmb-2026-41854</meta:user-defined>
    <meta:user-defined meta:name="OVERHEIDop.versieInformatie"/>
  </office:meta>
</office:document-meta>
</file>