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ministraat 10-1 1094RR Amsterdam, Toministraat 22-H 1094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uurroosters in de voorgevel Torministraat 10 t/m 22 en veranderen van raamkozijnen.</text:p>
            <text:p text:style-name="common-al">Besluit: verleend</text:p>
            <text:p text:style-name="common-al">Besluit verzonden op: 28-01-2026</text:p>
            <text:p text:style-name="common-al">Zaakadres: Toministraat 10-1 1094RR Amsterdam, Toministraat 22-H 1094RR Amsterdam</text:p>
            <text:p text:style-name="common-al">Zaaknummer: Z2025-045301</text:p>
            <text:p text:style-name="common-al">DSO-nummer: 2025102400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530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301</meta:user-defined>
    <meta:user-defined meta:name="DCTERMS.abstract">plaatsen van muurroosters in de voorgevel Torministraat 10 t/m 22 en veranderen van raam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ministraat 10-1 1094RR Amsterdam, Toministraat 22-H 1094R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53</meta:user-defined>
    <meta:user-defined meta:name="OVERHEIDop.GmbID/DC.identifier">gmb-2026-41853</meta:user-defined>
    <meta:user-defined meta:name="OVERHEIDop.versieInformatie"/>
  </office:meta>
</office:document-meta>
</file>