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berging  - Slagtersrijge 3, 9891 AN Ezinge, Ezinge (EZG00) A 1430</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Westerkwartier een aanvraag ontvangen voor het plaatsen van een berging  op locatie Slagtersrijge 3, 9891 AN Ezinge, Ezinge (EZG00) A 1430. De aanvraag is geregistreerd onder zaaknummer 2026189620.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rcheologische rijksmonumentenactivite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62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berging  - Slagtersrijge 3, 9891 AN Ezinge, Ezinge (EZG00) A 1430</meta:user-defined>
    <meta:user-defined meta:name="DCTERMS.W3CDTF/DCTERMS.available">2026-01-30</meta:user-defined>
    <meta:user-defined meta:name="DCTERMS.W3CDTF/OVERHEIDop.jaargang">2026</meta:user-defined>
    <meta:user-defined meta:name="OVERHEIDop.publicationIssue">41848</meta:user-defined>
    <meta:user-defined meta:name="OVERHEIDop.GmbID/DC.identifier">gmb-2026-41848</meta:user-defined>
    <meta:user-defined meta:name="OVERHEIDop.versieInformatie"/>
  </office:meta>
</office:document-meta>
</file>