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cé langs de Dolderseweg van gemeentegrens tot Bosstraat in Soest, aanleggen van 15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ontvangen voor een omgevingsvergunning voor het aanleggen van 15 middenspanningskabels op locatie het tracé langs de Dolderseweg van gemeentegrens tot Bosstraat in Soest.</text:p>
            <text:p text:style-name="common-al">De aanvraag is geregistreerd onder zaaknummer 1360459.</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459</meta:user-defined>
    <meta:user-defined meta:name="DCTERMS.abstract">aanleggen van 15 middenspanningskab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tracé langs de Dolderseweg van gemeentegrens tot Bosstraat in Soest, aanleggen van 15 middenspanningskabels</meta:user-defined>
    <meta:user-defined meta:name="DCTERMS.W3CDTF/DCTERMS.available">2026-01-30</meta:user-defined>
    <meta:user-defined meta:name="DCTERMS.W3CDTF/OVERHEIDop.jaargang">2026</meta:user-defined>
    <meta:user-defined meta:name="OVERHEIDop.publicationIssue">41846</meta:user-defined>
    <meta:user-defined meta:name="OVERHEIDop.GmbID/DC.identifier">gmb-2026-41846</meta:user-defined>
    <meta:user-defined meta:name="OVERHEIDop.versieInformatie"/>
  </office:meta>
</office:document-meta>
</file>