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AERT HEYMLAAN 48 -5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Aert Heymlaan 48-50 Vught, realiseren nieuwe carport en fietsenstalling verplaatsen inrit andere zijde woning, Z26-300487.</text:p>
            <text:p text:style-name="common-al"/>
            <text:p text:style-name="common-al">De aanvraag is ontvangen op 27 jan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4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4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AERT HEYMLAAN 48 -50 VUG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845</meta:user-defined>
    <meta:user-defined meta:name="OVERHEIDop.GmbID/DC.identifier">gmb-2026-41845</meta:user-defined>
    <meta:user-defined meta:name="OVERHEIDop.versieInformatie"/>
  </office:meta>
</office:document-meta>
</file>