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616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3e, 4e en 5e verdieping, isolatieglas aanbrengen in voor- en achtergevel, isoleren gevel en dak en plaatsen 2 warmtepompen en WTW </text:p>
            <text:p text:style-name="common-al">Besluit: verleend</text:p>
            <text:p text:style-name="common-al">Besluit verzonden op: 26-01-2026</text:p>
            <text:p text:style-name="common-al">Zaakadres: Keizersgracht 616 1017ER Amsterdam</text:p>
            <text:p text:style-name="common-al">Zaaknummer: Z2025-045417</text:p>
            <text:p text:style-name="common-al">DSO-nummer: 2025102600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4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17</meta:user-defined>
    <meta:user-defined meta:name="DCTERMS.abstract">wijzigen indeling 3e, 4e en 5e verdieping, isolatieglas aanbrengen in voor- en achtergevel, isoleren gevel en dak en plaatsen 2 warmtepompen en WT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616 1017E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39</meta:user-defined>
    <meta:user-defined meta:name="OVERHEIDop.GmbID/DC.identifier">gmb-2026-41839</meta:user-defined>
    <meta:user-defined meta:name="OVERHEIDop.versieInformatie"/>
  </office:meta>
</office:document-meta>
</file>