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Parkeerverbod Boterkarn te Hellevoetsluis</text:p>
      <text:section text:name="regeling_id1-3-2" text:style-name="regeling">
        <text:section text:name="aanhef_id1-3-2-1" text:style-name="aanhef">
          <text:section text:name="context_id1-3-2-1-1" text:style-name="context">
            <text:p text:style-name="context.al">Zaaknummer: 153591-2025</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 </text:p>
          <text:section text:name="considerans_id1-3-2-1-5" text:style-name="considerans">
            <text:p text:style-name="tussenkopcur">-artikel 2 van de Wegenverkeerswet 1994 (hierna: WVW 1994) met het doel tot:</text:p>
            <text:p text:style-name="tussenkopcur">1.a het verzekeren van de veiligheid op de weg;</text:p>
            <text:p text:style-name="tussenkopcur">1.b het beschermen van weggebruikers en passagiers;</text:p>
            <text:p text:style-name="tussenkopcur">1.c het in stand houden van de weg en het waarborgen van de bruikbaarheid daarvan;</text:p>
            <text:p text:style-name="tussenkopcur">1.d het zoveel mogelijk waarborgen van de vrijheid van het verkeer;</text:p>
            <text:p text:style-name="tussenkopcur">2.a het voorkomen of beperken van door het verkeer veroorzaakte overlast, hinder of schade alsmede gevolgen voor het milieu, bedoeld in de Wet Milieubeheer;</text:p>
            <text:p text:style-name="tussenkopcur">2.b het voorkomen of beperken van door het verkeer veroorzaakte aantasting van het karakter of van de functie van objecten of gebieden;</text:p>
            <text:p text:style-name="tussenkopcur">3.a het bevorderen van een doelmatig of zuinig energieverbruik;</text:p>
            <text:p text:style-name="tussenkopcur">-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tussenkopcur">-artikel 18, lid 1 onder d van de WVW1994 ingevolge verkeersbesluiten worden genomen door burgemeester en wethouders voor zover zij betreffen het verkeer op wegen, welke niet in beheer zijn bij het Rijk, de provincie of een waterschap;</text:p>
            <text:p text:style-name="tussenkopcur">-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tussenkopcur">-artikel 24 van het BABW ingevolge verkeersbesluiten worden genomen na overleg met een gemachtigde van de korpschef van de politie;</text:p>
            <text:p text:style-name="tussenkopcur">-het Reglement verkeersregels en verkeerstekens 1990;</text:p>
            <text:p text:style-name="tussenkopcur">-de Algemene wet bestuursrecht;</text:p>
            <text:p text:style-name="tussenkopcur">-het mandaatbesluit gemeente Voorne aan Zee. </text:p>
            <text:p text:style-name="considerans.al">Overwegende dat:</text:p>
            <text:p text:style-name="considerans.al">a. de bevoegdheid voor het nemen van verkeersbesluiten door het college van burgemeester en wethouders van Voorne aan Zee is gemandateerd aan de afdelingsmanager van team Ruimtelijk Beheer en Uitvoering;</text:p>
            <text:p text:style-name="considerans.al">b. parkeren op de Boterkarn ter hoogte van nummer 11 de toegang tot het daargelegen gemaal verhindert;</text:p>
            <text:p text:style-name="considerans.al">c. vanwege de verkeersveiligheid het noodzakelijk is om een verkeersbesluit te nemen voor de activiteiten zodat deze ongehinderd en veilig kunnen plaatsvinden; </text:p>
            <text:p text:style-name="considerans.al">-overeenkomstig artikel 24 van het Besluit administratieve bepalingen inzake het wegverkeer de politie is gevraagd advies te geven. De politie heeft positief geadviseerd op het parkeerverbod ter hoogte van de Boterkarn nummer 11 te Hellevoetsluis.</text:p>
            <text:p text:style-name="considerans.al">-de bovenvermelde maatregel wordt genomen op basis van artikel 2, lid 1, lid 2 en lid 3 sub a van de WVW 1994; </text:p>
            <text:p text:style-name="considerans.al">-het treffen van een verkeersmaatregel een normale maatschappelijke ontwikkeling is waarmee eenieder kan worden geconfronteerd; nemen, gelet op al het voorgaande, het volgende</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realiseren van een parkeerverbod op de Boterkarn te Hellevoetsluis naast nummer 11 ter hoogte van het daar gelegen gemaal door plaatsing van verkeersborden E1 van bijlage I van het Reglement Verkeersregels en Verkeerstekens 1990;</text:p>
            <text:p text:style-name="common-al">II. de verkeersmaatregelen in werking te laten treden nadat de betreffende verkeerstekens zijn geplaatst;</text:p>
            <text:p text:style-name="common-al">III. onderhavig besluit te publiceren.</text:p>
            <text:p text:style-name="last-al">Een en ander overeenkomstig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12 jan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text:span>
          </text:span></text:p>
            <text:p>Afdelingsmanager Ruimtelijk Beheer en Uitvoering </text:p>
            <text:p><text:span text:style-name="functie">Bijlage(n): Inrichtingstek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8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591-2025</meta:user-defined>
    <meta:user-defined meta:name="OVERHEIDop.verkeersbordcode">E1</meta:user-defined>
    <dc:language>nl</dc:language>
    <meta:user-defined meta:name="OVERHEIDop.locatietype/OVERHEIDop.gebiedsmarkering">Punt</meta:user-defined>
    <meta:user-defined meta:name="DC.title">Verkeersbesluit betreffende Parkeerverbod Boterkarn te Hellevoetsluis</meta:user-defined>
    <meta:user-defined meta:name="DCTERMS.W3CDTF/DCTERMS.available">2026-01-30</meta:user-defined>
    <meta:user-defined meta:name="OVERHEIDop.externeBijlage">Visualisatie parkeerverbod boterkarn |exb-2026-3189</meta:user-defined>
    <meta:user-defined meta:name="DCTERMS.W3CDTF/OVERHEIDop.jaargang">2026</meta:user-defined>
    <meta:user-defined meta:name="OVERHEIDop.publicationIssue">41838</meta:user-defined>
    <meta:user-defined meta:name="OVERHEIDop.GmbID/DC.identifier">gmb-2026-41838</meta:user-defined>
    <meta:user-defined meta:name="OVERHEIDop.versieInformatie"/>
  </office:meta>
</office:document-meta>
</file>