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43-3 1056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, omzetten van een deel van de zolderberging naar verblijfsruimte en betrekken bij de onderliggende woning</text:p>
            <text:p text:style-name="common-al">Besluit: verleend</text:p>
            <text:p text:style-name="common-al">Besluit verzonden op: 28-01-2026</text:p>
            <text:p text:style-name="common-al">Zaakadres: Orteliusstraat 243-3 1056NS Amsterdam</text:p>
            <text:p text:style-name="common-al">Zaaknummer: Z2025-045718</text:p>
            <text:p text:style-name="common-al">DSO-nummer: 2025102700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7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18</meta:user-defined>
    <meta:user-defined meta:name="DCTERMS.abstract">realiseren van een interne trap, omzetten van een deel van de zolderberging naar verblijfsruimte en betrekken bij de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43-3 1056N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35</meta:user-defined>
    <meta:user-defined meta:name="OVERHEIDop.GmbID/DC.identifier">gmb-2026-41835</meta:user-defined>
    <meta:user-defined meta:name="OVERHEIDop.versieInformatie"/>
  </office:meta>
</office:document-meta>
</file>