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informatiebord , De Lege Finne, Gerkesklooster (t.o De Lauwers 35)</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informatiebord , De Lege Finne, Gerkesklooster (t.o.v De Lauwers 35)</text:p>
            <text:p text:style-name="common-al">Zaaknummer: Z2025-001634</text:p>
            <text:p text:style-name="common-al">Zaakadres: De Lege Finne, Gerkesklooster (t.o De Lauwers 35)</text:p>
            <text:p text:style-name="common-al">Omschrijving: het plaatsen van een informatiebord</text:p>
            <text:p text:style-name="common-al">Datum ontvangst: 02-10-2025</text:p>
            <text:p text:style-name="common-al">Datum bekendmaking: 28-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8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634</meta:user-defined>
    <meta:user-defined meta:name="DCTERMS.abstract">het plaatsen van een informatiebord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plaatsen van een informatiebord , De Lege Finne, Gerkesklooster (t.o De Lauwers 35)</meta:user-defined>
    <meta:user-defined meta:name="DCTERMS.W3CDTF/DCTERMS.available">2026-01-30</meta:user-defined>
    <meta:user-defined meta:name="DCTERMS.W3CDTF/OVERHEIDop.jaargang">2026</meta:user-defined>
    <meta:user-defined meta:name="OVERHEIDop.publicationIssue">41830</meta:user-defined>
    <meta:user-defined meta:name="OVERHEIDop.GmbID/DC.identifier">gmb-2026-41830</meta:user-defined>
    <meta:user-defined meta:name="OVERHEIDop.versieInformatie"/>
  </office:meta>
</office:document-meta>
</file>