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trook gemeentegrond bij Kerspelweg tegenover 7 Hoogkarspel</text:p>
      <text:section text:name="regeling_id1-3-2" text:style-name="regeling">
        <text:section text:name="aanhef_id1-3-2-1" text:style-name="aanhef">
          <text:section text:name="preambule_id1-3-2-1-1" text:style-name="preambule">
            <text:p text:style-name="al">De gemeente Drechterland maakt hierbij bekend dat zij voornemens is een strook grond van in totaal ca. 65 m2 te verkopen aan de Netbeheerder Liander na overdracht van het wegbeheer door het HHNK naar de gemeente.</text:p>
            <text:p text:style-name="al">
            <text:span text:style-name="nadrukvet">Objectinformatie</text:span>
          </text:p>
            <text:p text:style-name="al">Het betreft een strook grond, deel uitmakend van het kadastrale perceel gemeente Drechterland, DTL 00 K 2309. De strook is gelegen tegenover Kerspelweg 7 Hoogkarspel. De totale oppervlakte bedraagt ca. 65 m2.</text:p>
            <text:p text:style-name="al">
            <text:span text:style-name="nadrukvet">De Netbeheerder Liander is de enige serieuze gegadigde</text:span>
          </text:p>
            <text:p text:style-name="al">Naar oordeel van de gemeente Drechterland is de Netbeheerder Liander de enige serieuze gegadigde die in aanmerking komt voor deze voorgenomen verkoop.</text:p>
            <text:p text:style-name="al">1. De Netbeheerder Liander heeft op deze grond voor de noodzakelijke uitbreiding van de nutsvoorziening in het kader van de energietransitie een trafostation geplaatst.</text:p>
            <text:p text:style-name="al">2. De grond heeft de bestemming groen/verkeer. Een trafostation voor de uitbreiding van de nutsvoorziening kan vergunningsvrij worden geplaatst en is niet strijdig met het bestemmingsplan.</text:p>
            <text:p text:style-name="al">3. Gelet op de niet strijdigheid met de bestemming en het waarborgen van de continuïteit van het energienetwerk is de voorgenomen verkoop van deze grond noodzakelijk ten behoeve van het algemeen belang. Dit gaat voor het individueel belang. </text:p>
            <text:p text:style-name="al">
            <text:span text:style-name="nadrukvet">Vervaltermijn</text:span>
          </text:p>
            <text:p text:style-name="al">Indien u zich niet kunt verenigen met de voorgenomen verkoop van de grond tegenover Kerspelweg 7 aan netbeheerder Liander, omdat u meent daarvoor zelf als serieuze gegadigde in aanmerking te komen, verzoeken wij u eerst telefonisch contact op te nemen met de gemeente Drechterland. </text:p>
            <text:p text:style-name="al">Indien na dit contact uw bezwaren blijven bestaan, dient u uiterlijk binnen 20 kalenderdagen na de dag van deze publicatie een kort geding tegen dit voornemen aanhangig te maken bij de voorzieningenrechter van de rechtbank Noord-Holland, door middel van betekening van de dagvaarding aan de gemeente Drechterland. </text:p>
            <text:p text:style-name="al">Indien niet binnen de gestelde vervaltermijn op de voorgeschreven wijze een kort geding aanhangig is gemaakt, zal de gemeente overgaan tot het sluiten van de koopovereenkomst. </text:p>
            <text:p text:style-name="al">Met deze publicatie geeft de gemeente uitvoering aan het zogenoemde Didam-arrest van de Hoge Raad van 26 november 2021 (ECLI:NL:HR:2021:1778).</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182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82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82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Drechterland</meta:user-defined>
    <meta:user-defined meta:name="OVERHEID.Informatietype/DC.type">officiële publicatie</meta:user-defined>
    <meta:user-defined meta:name="OVERHEIDop.Rubriek/DC.type">overige overheidsinformatie</meta:user-defined>
    <meta:user-defined meta:name="OVERHEID.Gemeente/OVERHEID.authority">Drechterland</meta:user-defined>
    <meta:user-defined meta:name="OVERHEID.Gemeente/DCTERMS.publisher">Drechterland</meta:user-defined>
    <meta:user-defined meta:name="OVERHEID.TaxonomieBeleidsagendaDecentraal/OVERHEID.category">Ruimte en infrastructuur | Organisatie en beleid</meta:user-defined>
    <meta:user-defined meta:name="OVERHEIDop.referentienummer">330571</meta:user-defined>
    <meta:user-defined meta:name="DCTERMS.abstract">Verkoop grond tegenover Kerspelweg 7 Hoogkarspel tbv trafostation</meta:user-defined>
    <dc:language>nl</dc:language>
    <meta:user-defined meta:name="OVERHEIDop.locatietype/OVERHEIDop.gebiedsmarkering">Adres</meta:user-defined>
    <meta:user-defined meta:name="DC.title">Voorgenomen verkoop strook gemeentegrond bij Kerspelweg tegenover 7 Hoogkarspel</meta:user-defined>
    <meta:user-defined meta:name="DCTERMS.W3CDTF/DCTERMS.available">2026-01-30</meta:user-defined>
    <meta:user-defined meta:name="DCTERMS.W3CDTF/OVERHEIDop.jaargang">2026</meta:user-defined>
    <meta:user-defined meta:name="OVERHEIDop.publicationIssue">41829</meta:user-defined>
    <meta:user-defined meta:name="OVERHEIDop.GmbID/DC.identifier">gmb-2026-41829</meta:user-defined>
    <meta:user-defined meta:name="OVERHEIDop.versieInformatie"/>
  </office:meta>
</office:document-meta>
</file>