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buiten behandeling gesteld Prinsengracht 744 1017L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aanbouw met dakterras ten behoeve van de woning</text:p>
            <text:p text:style-name="common-al">Besluit: buiten behandeling gesteld</text:p>
            <text:p text:style-name="common-al">Besluit verzonden op: 22-01-2026</text:p>
            <text:p text:style-name="common-al">Zaakadres: Prinsengracht 744 1017LC Amsterdam</text:p>
            <text:p text:style-name="common-al">Zaaknummer: Z2025-044704</text:p>
            <text:p text:style-name="common-al">DSO-nummer: 2025102100620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.sdc@amsterdam.nl?Subject=Dossiernummer Z2025-044704" xlink:type="simple">procesunitth.sdc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1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828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828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1828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4704</meta:user-defined>
    <meta:user-defined meta:name="DCTERMS.abstract">realiseren van een aanbouw met dakterras ten behoeve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buiten behandeling gesteld Prinsengracht 744 1017LC Amsterdam</meta:user-defined>
    <meta:user-defined meta:name="DCTERMS.W3CDTF/DCTERMS.available">2026-01-30</meta:user-defined>
    <meta:user-defined meta:name="DCTERMS.W3CDTF/OVERHEIDop.jaargang">2026</meta:user-defined>
    <meta:user-defined meta:name="OVERHEIDop.publicationIssue">41828</meta:user-defined>
    <meta:user-defined meta:name="OVERHEIDop.GmbID/DC.identifier">gmb-2026-41828</meta:user-defined>
    <meta:user-defined meta:name="OVERHEIDop.versieInformatie"/>
  </office:meta>
</office:document-meta>
</file>