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eguliersgracht 57 1017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an een warmtepomp</text:p>
            <text:p text:style-name="common-al">Besluit: gedeeltelijk verleend</text:p>
            <text:p text:style-name="common-al">Besluit verzonden op: 19-01-2026</text:p>
            <text:p text:style-name="common-al">Zaakadres: Reguliersgracht 57 1017LL Amsterdam</text:p>
            <text:p text:style-name="common-al">Zaaknummer: Z2025-043602</text:p>
            <text:p text:style-name="common-al">DSO-nummer: 20251014018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60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1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602</meta:user-defined>
    <meta:user-defined meta:name="DCTERMS.abstract">plaatsen van een buitenunit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eguliersgracht 57 1017LL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17</meta:user-defined>
    <meta:user-defined meta:name="OVERHEIDop.GmbID/DC.identifier">gmb-2026-41817</meta:user-defined>
    <meta:user-defined meta:name="OVERHEIDop.versieInformatie"/>
  </office:meta>
</office:document-meta>
</file>