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agdalenastraat 12, 4566 BB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s van de woning isoleren en een overkapping en aanbouw plaatsen aan Magdalenastraat 12, 4566 BB Heikan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s van de woning isoleren en een overkapping en aanbouw plaatsen </text:p>
            <text:p text:style-name="common-al">Adres				: Magdalenastraat 12, 4566 BB Heikant</text:p>
            <text:p text:style-name="common-al">Zaaknummer	: 0677934122</text:p>
            <text:p text:style-name="common-al">Verzenddatum	: 28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81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122</meta:user-defined>
    <meta:user-defined meta:name="DCTERMS.abstract">Toestemming voor 0677934122 de gevels van de woning isoleren en een overkapping en aanbouw plaatsen aan Magdalenastraat 12, 4566 BB Heikant</meta:user-defined>
    <dc:language>nl</dc:language>
    <meta:user-defined meta:name="OVERHEIDop.locatietype/OVERHEIDop.gebiedsmarkering">Punt</meta:user-defined>
    <meta:user-defined meta:name="DC.title">Definitief besluit omgevingsvergunning, Magdalenastraat 12, 4566 BB Heikant</meta:user-defined>
    <meta:user-defined meta:name="OVERHEIDop.datumEindeReactietermijn">2026-03-12</meta:user-defined>
    <meta:user-defined meta:name="OVERHEIDop.terinzageleggingBG">https://www.digitale-inzage.nl/Gemeente%20Hulst/dossier/c9yZ2d6ZYk_Onx4PbK_mE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15</meta:user-defined>
    <meta:user-defined meta:name="OVERHEIDop.GmbID/DC.identifier">gmb-2026-41815</meta:user-defined>
    <meta:user-defined meta:name="OVERHEIDop.versieInformatie"/>
  </office:meta>
</office:document-meta>
</file>