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Stationsplein 6 5751JN Deurne</text:p>
      <text:section text:name="zakelijke-mededeling_id1-3-2" text:style-name="zakelijke-mededeling">
        <text:section text:name="zakelijke-mededeling-tekst_id1-3-2-1" text:style-name="zakelijke-mededeling-tekst">
          <text:section text:name="tekst_id1-3-2-1-1" text:style-name="tekst">
            <text:p text:style-name="common-al">Op 24 januari 2026 om 10:54 heeft de gemeente een aanvraag ontvangen voor een omgevingsvergunning voor het constructief wijzigen van de indeling van een appartement op de locatie Stationsplein 6 in Deurne. De zaak is geregistreerd onder nummer HZ-2026-0113. De aanvraag gaat over de activiteit:</text:p>
            <text:p text:style-name="common-al">Bouwactiviteit (technisch).</text:p>
            <text:p text:style-name="common-al">
            <text:span text:style-name="nadrukvet">Inzage</text:span>
          </text:p>
            <text:p text:style-name="common-al">De aanvraag en de belangrijkste bijbehorende stukken zijn opgenomen als bijlagen bij deze publicatie. De stukken geven een beeld van de aanvraag. Als u alle stukken wilt inzien, kunt u contact opnemen via het hieronder genoemde e-mailadres of telefoonnummer.</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text:a xlink:href="mailto:info@deurne.nl" xlink:type="simple">info@deurne.nl</text:a>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41809</text:span><text:line-break/><text:date style:data-style-name="dag" text:fixed="true" text:date-value="2026-01-30"/><text:line-break/><text:date style:data-style-name="jaar" text:fixed="true" text:date-value="2026-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1809</text:span><text:date style:data-style-name="nicedate" text:fixed="true" text:date-value="2026-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1809</text:span><text:date style:data-style-name="nicedate" text:fixed="true" text:date-value="2026-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HZ-2026-0113</meta:user-defined>
    <meta:user-defined meta:name="DCTERMS.abstract">het constructief wijzigen van de indeling van een appartement</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omgevingsvergunning Stationsplein 6 5751JN Deurne</meta:user-defined>
    <meta:user-defined meta:name="DCTERMS.W3CDTF/DCTERMS.available">2026-01-30</meta:user-defined>
    <meta:user-defined meta:name="DCTERMS.W3CDTF/OVERHEIDop.jaargang">2026</meta:user-defined>
    <meta:user-defined meta:name="OVERHEIDop.externeBijlage">Samenvatting 000 (2026012400050) (geanonimiseerd)|exb-2026-3184</meta:user-defined>
    <meta:user-defined meta:name="OVERHEIDop.externeBijlage">Aangepaste bestektekening Stationsplein 6.pdf (...|exb-2026-3185</meta:user-defined>
    <meta:user-defined meta:name="OVERHEIDop.publicationIssue">41809</meta:user-defined>
    <meta:user-defined meta:name="OVERHEIDop.GmbID/DC.identifier">gmb-2026-41809</meta:user-defined>
    <meta:user-defined meta:name="OVERHEIDop.versieInformatie"/>
  </office:meta>
</office:document-meta>
</file>