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uitrit , Minister van den brinklaan 4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reden van een uitrit , Minister van den brinklaan 46, Burgum</text:p>
            <text:p text:style-name="common-al">Zaaknummer: TZ2026-000179</text:p>
            <text:p text:style-name="common-al">Zaakadres: Minister van den brinklaan 46, Burgum</text:p>
            <text:p text:style-name="common-al">Omschrijving: het verbreden van een uitrit </text:p>
            <text:p text:style-name="common-al">Datum ontvangst: 27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80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0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0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6-000179</meta:user-defined>
    <meta:user-defined meta:name="DCTERMS.abstract">het verbreden van een 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reden van een uitrit , Minister van den brinklaan 46, Burg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807</meta:user-defined>
    <meta:user-defined meta:name="OVERHEIDop.GmbID/DC.identifier">gmb-2026-41807</meta:user-defined>
    <meta:user-defined meta:name="OVERHEIDop.versieInformatie"/>
  </office:meta>
</office:document-meta>
</file>