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erstelbesluit 't Sluiske 2 t/m 36 en Kerkstraat 42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272280</text:p>
            <text:p text:style-name="common-al"/>
            <text:p text:style-name="common-al">Adres:'t Sluiske 2 t/m 36 en Kerkstraat 42 in Oud Gastel </text:p>
            <text:p text:style-name="common-al"/>
            <text:p text:style-name="common-al">Projectomschrijving:Revitalisatie 't Sluiske (De bestaande panden aan 't Sluiske 2 t/m 36 en het pand aan de Kerkstraat 42 worden deels gerenoveerd en deels opnieuw opgebouwd, zodat één wooncomplex ontstaat), Herstelbesluit d.d. 28-01-2026 </text:p>
            <text:p text:style-name="common-al"/>
            <text:p text:style-name="common-al">Activiteit(en): </text:p>
            <text:p text:style-name="common-al">- Bouwen</text:p>
            <text:p text:style-name="common-al">- Afwijken regels omgevingsplan</text:p>
            <text:p text:style-name="common-al"/>
            <text:p text:style-name="common-al">Verzenddatum:28-01-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180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80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80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72280</meta:user-defined>
    <dc:language>nl</dc:language>
    <meta:user-defined meta:name="OVERHEIDop.locatietype/OVERHEIDop.gebiedsmarkering">Adres</meta:user-defined>
    <meta:user-defined meta:name="DC.title">Verleende omgevingsvergunning reguliere voorbereidingsprocedure, Herstelbesluit 't Sluiske 2 t/m 36 en Kerkstraat 42 in Oud Gastel</meta:user-defined>
    <meta:user-defined meta:name="DCTERMS.W3CDTF/DCTERMS.available">2026-02-04</meta:user-defined>
    <meta:user-defined meta:name="DCTERMS.W3CDTF/OVERHEIDop.jaargang">2026</meta:user-defined>
    <meta:user-defined meta:name="OVERHEIDop.publicationIssue">41806</meta:user-defined>
    <meta:user-defined meta:name="OVERHEIDop.GmbID/DC.identifier">gmb-2026-41806</meta:user-defined>
    <meta:user-defined meta:name="OVERHEIDop.versieInformatie"/>
  </office:meta>
</office:document-meta>
</file>