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Leidsedwarsstraat 71A 1017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 ten behoeve van de woningen</text:p>
            <text:p text:style-name="common-al">Besluit: verleend</text:p>
            <text:p text:style-name="common-al">Besluit verzonden op: 19-01-2026</text:p>
            <text:p text:style-name="common-al">Zaakadres: Lange Leidsedwarsstraat 71A 1017NH Amsterdam</text:p>
            <text:p text:style-name="common-al">Zaaknummer: Z2025-043160</text:p>
            <text:p text:style-name="common-al">DSO-nummer: 20251010015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31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0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0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60</meta:user-defined>
    <meta:user-defined meta:name="DCTERMS.abstract">vervangen van de kozijnen aan de voorgevel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ge Leidsedwarsstraat 71A 1017NH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04</meta:user-defined>
    <meta:user-defined meta:name="OVERHEIDop.GmbID/DC.identifier">gmb-2026-41804</meta:user-defined>
    <meta:user-defined meta:name="OVERHEIDop.versieInformatie"/>
  </office:meta>
</office:document-meta>
</file>