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Sportpark “De Hoge Heide” kadastraal H6305, Vlijmen, kappen 24 bomen ten behoeve van aanleg voetbal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7 januari 2026 een omgevingsvergunning verleend voor de omgevingsplanactiviteit:</text:p>
            <text:p text:style-name="common-al">Kappen</text:p>
            <text:p text:style-name="common-al">Voor het kappen van 24 bomen ten behoeve van de aanleg van een voetbalveld op Sportpark “De Hoge Heide” kadastraal H6305 in Vlijmen. De vergunning is verzonden op 27 januari 2026 en bij de gemeente bekend onder nummer 2189833.</text:p>
            <text:p text:style-name="common-al">Uitgestelde inwerkingtreding</text:p>
            <text:p text:style-name="common-al">Wij hebben besloten dat deze vergunning 4 weken na verzending hiervan in werking treedt. </text:p>
            <text:p text:style-name="common-al">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U kunt alleen op deze 2 manieren bezwaar maken </text:p>
            <text:p text:style-name="common-al"/>
            <text:list text:style-name="id1-3-2-1-1-11">
              <text:list-item text:style-override="id1-3-2-1-1-11-1">
                <text:number>1.</text:number>
                <text:p text:style-name="al">Online via de website www.heusden.nl (u kunt inloggen met uw DigiD)</text:p>
              </text:list-item>
              <text:list-item text:style-override="id1-3-2-1-1-11-2">
                <text:number>2.</text:number>
                <text:p text:style-name="al">U kunt uw bezwaar ook per post sturen naar Gemeente Heusden, Postbus 41, 5250 AA Vlijmen</text:p>
              </text:list-item>
            </text:list>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 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  </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8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9833 </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leend -Sportpark “De Hoge Heide” kadastraal H6305, Vlijmen, kappen 24 bomen ten behoeve van aanleg voetbalveld</meta:user-defined>
    <meta:user-defined meta:name="DCTERMS.W3CDTF/DCTERMS.available">2026-02-04</meta:user-defined>
    <meta:user-defined meta:name="DCTERMS.W3CDTF/OVERHEIDop.jaargang">2026</meta:user-defined>
    <meta:user-defined meta:name="OVERHEIDop.externeBijlage">situatie|exb-2026-3183</meta:user-defined>
    <meta:user-defined meta:name="OVERHEIDop.publicationIssue">41801</meta:user-defined>
    <meta:user-defined meta:name="OVERHEIDop.GmbID/DC.identifier">gmb-2026-41801</meta:user-defined>
    <meta:user-defined meta:name="OVERHEIDop.versieInformatie"/>
  </office:meta>
</office:document-meta>
</file>