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9 in Colijnsplaat - aanvraag omgevingsvergunning voor het realiseren van een head Spa aan 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7 januari 2026 een aanvraag ontvangen voor het realiseren van een head Spa aan huis op de locatie Kruisstraat 9 in Colijnsplaat.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053</text:p>
            <text:p text:style-name="common-al">
            <text:span text:style-name="nadrukvet">Categorie</text:span>
          </text:p>
            <text:p text:style-name="common-al">Omgevingsvergunning</text:p>
            <text:p text:style-name="common-al">
            <text:span text:style-name="nadrukvet">Locatie</text:span>
          </text:p>
            <text:p text:style-name="common-al">Kruisstraat 9 in Colijnsplaat</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179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9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9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53</meta:user-defined>
    <meta:user-defined meta:name="DCTERMS.abstract">Kruisstraat 9 in Colijnsplaat - aanvraag omgevingsvergunning voor het realiseren van een head Spa aan huis</meta:user-defined>
    <dc:language>nl</dc:language>
    <meta:user-defined meta:name="OVERHEIDop.locatietype/OVERHEIDop.gebiedsmarkering">Vlak</meta:user-defined>
    <meta:user-defined meta:name="DC.title">Kruisstraat 9 in Colijnsplaat - aanvraag omgevingsvergunning voor het realiseren van een head Spa aan huis</meta:user-defined>
    <meta:user-defined meta:name="DCTERMS.W3CDTF/DCTERMS.available">2026-01-30</meta:user-defined>
    <meta:user-defined meta:name="DCTERMS.W3CDTF/OVERHEIDop.jaargang">2026</meta:user-defined>
    <meta:user-defined meta:name="OVERHEIDop.publicationIssue">41797</meta:user-defined>
    <meta:user-defined meta:name="OVERHEIDop.GmbID/DC.identifier">gmb-2026-41797</meta:user-defined>
    <meta:user-defined meta:name="OVERHEIDop.versieInformatie"/>
  </office:meta>
</office:document-meta>
</file>