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,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voor een ideële -standplaatsvergunning voor 13 februari, 6 en 13 maart 2026 op het Dorpsplein te Westervoort. De aanvraag is geregistreerd met zaaknummer Z2026-00000150. De aanvraag ideële-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deële-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1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7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50</meta:user-defined>
    <meta:user-defined meta:name="DCTERMS.abstract">Kennisgeving besluit op de aanvraag standplaatsvergunning, Dorpsplein te Westervoort</meta:user-defined>
    <dc:language>nl</dc:language>
    <meta:user-defined meta:name="OVERHEIDop.locatietype/OVERHEIDop.gebiedsmarkering">Vlak</meta:user-defined>
    <meta:user-defined meta:name="DC.title">Kennisgeving besluit op de aanvraag standplaatsvergunning, Dorpsplein te Westerv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96</meta:user-defined>
    <meta:user-defined meta:name="OVERHEIDop.GmbID/DC.identifier">gmb-2026-41796</meta:user-defined>
    <meta:user-defined meta:name="OVERHEIDop.versieInformatie"/>
  </office:meta>
</office:document-meta>
</file>