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weg 531,  Hoofddorp -  Realiseren in-/uitr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in-/ uitrit voor het project hoofdstructuur Linconlpark.</text:p>
            <text:p text:style-name="common-al">Aanvrager: Gemeente Haarlemmermeer</text:p>
            <text:p text:style-name="common-al">Zaaknummer: OD2026-0006261</text:p>
            <text:p text:style-name="common-al">DSO nummer: 2026012601589</text:p>
            <text:p text:style-name="common-al">Ontvangstdatum aanvraag: 26-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7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261</meta:user-defined>
    <meta:user-defined meta:name="DCTERMS.abstract">het aanbrengen vaan bouwinrit voor het project hoofdstructuur Linconl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nnebroekerweg 531,  Hoofddorp -  Realiseren in-/uitrit</meta:user-defined>
    <meta:user-defined meta:name="DCTERMS.W3CDTF/DCTERMS.available">2026-01-30</meta:user-defined>
    <meta:user-defined meta:name="DCTERMS.W3CDTF/OVERHEIDop.jaargang">2026</meta:user-defined>
    <meta:user-defined meta:name="OVERHEIDop.publicationIssue">41795</meta:user-defined>
    <meta:user-defined meta:name="OVERHEIDop.GmbID/DC.identifier">gmb-2026-41795</meta:user-defined>
    <meta:user-defined meta:name="OVERHEIDop.versieInformatie"/>
  </office:meta>
</office:document-meta>
</file>