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amgracht 17B 101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amgracht 17B 1011KJ Amsterdam</text:p>
            <text:p text:style-name="common-al">Datum ontvangst: 10-01-2026</text:p>
            <text:p text:style-name="common-al">Zaaknummer: Z2026-0010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aamgracht 17B 1011KJ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93</meta:user-defined>
    <meta:user-defined meta:name="OVERHEIDop.GmbID/DC.identifier">gmb-2026-41793</meta:user-defined>
    <meta:user-defined meta:name="OVERHEIDop.versieInformatie"/>
  </office:meta>
</office:document-meta>
</file>