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urinameplein 10-H 1058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eerste verdieping van een gemeentelijk monument</text:p>
            <text:p text:style-name="common-al">Besluit: verleend</text:p>
            <text:p text:style-name="common-al">Besluit verzonden op: 27-01-2026</text:p>
            <text:p text:style-name="common-al">Zaakadres: Surinameplein 10-H 1058GP Amsterdam</text:p>
            <text:p text:style-name="common-al">Zaaknummer: Z2025-052001</text:p>
            <text:p text:style-name="common-al">DSO-nummer: 20251205007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00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9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01</meta:user-defined>
    <meta:user-defined meta:name="DCTERMS.abstract">vervangen van de kozijnen in de voorgevel op de eerste verdieping v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urinameplein 10-H 1058GP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90</meta:user-defined>
    <meta:user-defined meta:name="OVERHEIDop.GmbID/DC.identifier">gmb-2026-41790</meta:user-defined>
    <meta:user-defined meta:name="OVERHEIDop.versieInformatie"/>
  </office:meta>
</office:document-meta>
</file>