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, Johann Sebastian Bachstraat 33, 3533XA Utrecht, GU-Z2026-0043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49</text:p>
            <text:p text:style-name="common-al">Toelichting: het maken van een muurdoorbraak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749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Aanvraag omgevingsvergunning, het maken van een muurdoorbraak, Johann Sebastian Bachstraat 33, 3533XA Utrecht, GU-Z2026-0043749</meta:user-defined>
    <meta:user-defined meta:name="OVERHEIDop.datumEindeReactietermijn">2026-03-23</meta:user-defined>
    <meta:user-defined meta:name="OVERHEIDop.terinzageleggingBG">https://jeleefomgeving.nl/inzien/002220647/c2a87839-c12b-4f48-ba74-f2ba2e58080f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88</meta:user-defined>
    <meta:user-defined meta:name="OVERHEIDop.GmbID/DC.identifier">gmb-2026-41788</meta:user-defined>
    <meta:user-defined meta:name="OVERHEIDop.versieInformatie"/>
  </office:meta>
</office:document-meta>
</file>