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llem Knaapenstraat e.o. Geldrop</text:p>
      <text:section text:name="zakelijke-mededeling_id1-3-2" text:style-name="zakelijke-mededeling">
        <text:section text:name="zakelijke-mededeling-tekst_id1-3-2-1" text:style-name="zakelijke-mededeling-tekst">
          <text:section text:name="tekst_id1-3-2-1-1" text:style-name="tekst">
            <text:p text:style-name="common-al">Locatie: Willem Knaapenstraat e.o. Geldrop</text:p>
            <text:p text:style-name="common-al">Verzenddatum besluit: 28-01-2026</text:p>
            <text:p text:style-name="common-al">Omschrijving:  groot onderhoud woningen</text:p>
            <text:p text:style-name="common-al">Zaaknummer: 1771284460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7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844602</meta:user-defined>
    <meta:user-defined meta:name="DCTERMS.abstract">Willem Knaapenstraat  e.o. Geldrop - groot onderhoud woningen</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llem Knaapenstraat e.o. Geldrop</meta:user-defined>
    <meta:user-defined meta:name="DCTERMS.W3CDTF/DCTERMS.available">2026-01-30</meta:user-defined>
    <meta:user-defined meta:name="DCTERMS.W3CDTF/OVERHEIDop.jaargang">2026</meta:user-defined>
    <meta:user-defined meta:name="OVERHEIDop.publicationIssue">41787</meta:user-defined>
    <meta:user-defined meta:name="OVERHEIDop.GmbID/DC.identifier">gmb-2026-41787</meta:user-defined>
    <meta:user-defined meta:name="OVERHEIDop.versieInformatie"/>
  </office:meta>
</office:document-meta>
</file>