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delborst van Leeuwenlaan 5a, 2172AA Sassenheim, het vervangen/uitbreiden van de steiger. Kenmerk Z2026-00000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/uitbreiden van de steiger.</text:p>
            <text:p text:style-name="common-al">
            <text:span text:style-name="nadrukcur">Datum ontvangst:</text:span>26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78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Adelborst van Leeuwenlaan 5a, 2172AA Sassenheim, het vervangen/uitbreiden van de steiger. Kenmerk Z2026-00000228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84</meta:user-defined>
    <meta:user-defined meta:name="OVERHEIDop.GmbID/DC.identifier">gmb-2026-41784</meta:user-defined>
    <meta:user-defined meta:name="OVERHEIDop.versieInformatie"/>
  </office:meta>
</office:document-meta>
</file>