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Opweg 1 en omgeving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6 heeft de Omgevingsdienst Midden-Holland (ODMH) namens de gemeente Krimpenerwaard een melding ontvangen ter plaatse van de Opweg 1 en omgeving te Schoonhoven.</text:p>
            <text:p text:style-name="common-al">Het gaat om MBA graven in de bodem &gt;Interventiewaarde (tijdelijke uitplaatsing)</text:p>
            <text:p text:style-name="common-al">De melding heeft kenmerk 2026-0000378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78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8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8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378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Opweg 1 en omgeving te Schoonhov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83</meta:user-defined>
    <meta:user-defined meta:name="OVERHEIDop.GmbID/DC.identifier">gmb-2026-41783</meta:user-defined>
    <meta:user-defined meta:name="OVERHEIDop.versieInformatie"/>
  </office:meta>
</office:document-meta>
</file>