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voorkant en achterkant, Sweder van Zuylenweg 11, 3553HA Utrecht, GU-Z2026-0043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728</text:p>
            <text:p text:style-name="common-al">Toelichting: het bouwen van een dakkapel voorkant en achterkant</text:p>
            <text:p text:style-name="common-al">Datum ontvangst aanvraag: 2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78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8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8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728</meta:user-defined>
    <meta:user-defined meta:name="DCTERMS.abstract">Toelichting: het bouwen van een dakkapel voorkant en achterkant</meta:user-defined>
    <dc:language>nl</dc:language>
    <meta:user-defined meta:name="OVERHEIDop.locatietype/OVERHEIDop.gebiedsmarkering">Vlak</meta:user-defined>
    <meta:user-defined meta:name="DC.title">Aanvraag omgevingsvergunning, het bouwen van een dakkapel voorkant en achterkant, Sweder van Zuylenweg 11, 3553HA Utrecht, GU-Z2026-0043728</meta:user-defined>
    <meta:user-defined meta:name="OVERHEIDop.datumEindeReactietermijn">2026-03-23</meta:user-defined>
    <meta:user-defined meta:name="OVERHEIDop.terinzageleggingBG">https://jeleefomgeving.nl/inzien/002220647/e6228b02-1199-481c-b1d7-f349a3fa4e8c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82</meta:user-defined>
    <meta:user-defined meta:name="OVERHEIDop.GmbID/DC.identifier">gmb-2026-41782</meta:user-defined>
    <meta:user-defined meta:name="OVERHEIDop.versieInformatie"/>
  </office:meta>
</office:document-meta>
</file>