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ingbuisdijk 971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een woonschip (Maria).</text:p>
            <text:p text:style-name="common-al">Besluit: verleend</text:p>
            <text:p text:style-name="common-al">Besluit verzonden op: 27-01-2026</text:p>
            <text:p text:style-name="common-al">Zaakadres: Haringbuisdijk 971 1086VA Amsterdam</text:p>
            <text:p text:style-name="common-al">Zaaknummer: Z2026-002822</text:p>
            <text:p text:style-name="common-al">DSO-nummer: 20260121020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282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8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22</meta:user-defined>
    <meta:user-defined meta:name="DCTERMS.abstract">afmeren van een woonschip (Mari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ringbuisdijk 971 1086VA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81</meta:user-defined>
    <meta:user-defined meta:name="OVERHEIDop.GmbID/DC.identifier">gmb-2026-41781</meta:user-defined>
    <meta:user-defined meta:name="OVERHEIDop.versieInformatie"/>
  </office:meta>
</office:document-meta>
</file>