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in gebruik nemen van het pand als studentenhuis Voorstraat 46, 2611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46, 2611JR Delft |het in gebruik nemen van het pand als studentenhuis, 03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029</meta:user-defined>
    <meta:user-defined meta:name="DCTERMS.abstract">Voorstraa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in gebruik nemen van het pand als studentenhuis Voorstraat 46, 2611JR Delf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78</meta:user-defined>
    <meta:user-defined meta:name="OVERHEIDop.GmbID/DC.identifier">gmb-2026-4178</meta:user-defined>
    <meta:user-defined meta:name="OVERHEIDop.versieInformatie"/>
  </office:meta>
</office:document-meta>
</file>