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itbol 30, 5251VZ, Vlijmen, verbouwen woning naar drie zorgwoningen -Het Gastenhui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7 januari 2026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bouwen van de huidige zorgechtparenwoning naar drie zorgwoningen -Het Gastenhuis- aan de Witbol 30 in Vlijmen. De vergunning is verzonden op 27 januari 2026 en bij de gemeente bekend onder nummer 216410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77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7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7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4100</meta:user-defined>
    <dc:language>nl</dc:language>
    <meta:user-defined meta:name="OVERHEIDop.locatietype/OVERHEIDop.gebiedsmarkering">Adres</meta:user-defined>
    <meta:user-defined meta:name="DC.title">Gemeente Heusden - Omgevingsvergunning verleend - Witbol 30, 5251VZ, Vlijmen, verbouwen woning naar drie zorgwoningen -Het Gastenhuis-</meta:user-defined>
    <meta:user-defined meta:name="DCTERMS.W3CDTF/DCTERMS.available">2026-02-04</meta:user-defined>
    <meta:user-defined meta:name="DCTERMS.W3CDTF/OVERHEIDop.jaargang">2026</meta:user-defined>
    <meta:user-defined meta:name="OVERHEIDop.publicationIssue">41778</meta:user-defined>
    <meta:user-defined meta:name="OVERHEIDop.GmbID/DC.identifier">gmb-2026-41778</meta:user-defined>
    <meta:user-defined meta:name="OVERHEIDop.versieInformatie"/>
  </office:meta>
</office:document-meta>
</file>