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0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0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0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0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ot vaststelling van het plan “van Afval naar Grondstof 2026-2030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25-11-2025, dossiernummer 2975,</text:p>
            <text:p text:style-name="al"/>
            <text:p text:style-name="al">
            <text:span text:style-name="nadrukvet">Overwegende dat</text:span>
          </text:p>
            <text:p text:style-name="al">de Omgevingsvisie gemeente Veenendaal en het Opgaveperspectief Duurzaam Veenendaal de ambitie aangeven in 2050 100% circulair te zijn;</text:p>
            <text:p text:style-name="al"/>
            <text:p text:style-name="al">er meer aandacht nodig is voor de circulaire economie en kwalitatief goede grondstoffen en daar intensieve communicatie en educatie voor nodig is;</text:p>
            <text:p text:style-name="al"/>
            <text:p text:style-name="al">
            <text:span text:style-name="nadrukvet">Gelet op</text:span>
          </text:p>
            <text:p text:style-name="al">hoofdstuk 10 van de wet Milieubeheer;</text:p>
            <text:p text:style-name="al">het Nationale Programma Circulaire Economie 2023-2030 (NPCE);</text:p>
            <text:p text:style-name="al">het Circulair MaterialenPlan;</text:p>
            <text:p text:style-name="al">de Rijksdoelstellingen in het programma Van Afval Naar Grondstof (VANG).</text:p>
            <text:p text:style-name="al"/>
            <text:p text:style-name="al">
            <text:span text:style-name="nadrukvet">Gehoord en gelezen</text:span>
          </text:p>
            <text:p text:style-name="al">Het aangenomen amendement A2026.3;</text:p>
            <text:p text:style-name="al"/>
            <text:p text:style-name="al">
            <text:span text:style-name="nadrukvet">Besluit</text:span>
          </text:p>
            <text:list text:style-name="id1-3-2-1-1-20">
              <text:list-item text:style-override="id1-3-2-1-1-20-1">
                <text:number>1.</text:number>
                <text:p text:style-name="al">Het Plan “van Afval naar Grondstof 2026-2030” vast te stellen met de volgende doelstellingen:</text:p>
                <text:list text:style-name="id1-3-2-1-1-20-1-3">
                  <text:list-item text:style-override="id1-3-2-1-1-20-1-3-1">
                    <text:number>a.</text:number>
                    <text:p text:style-name="al">In 2030 wordt er per inwoner nog maximaal 90 kilo restafval ingezameld per jaar, wordt minimaal 80% van het afval gescheiden ingezameld en wordt minimaal 65% gerecycled.</text:p>
                  </text:list-item>
                  <text:list-item text:style-override="id1-3-2-1-1-20-1-3-2">
                    <text:number>b.</text:number>
                    <text:p text:style-name="al">We streven ernaar de huishoudelijke inzameling en verwerking zo te organiseren dat deze bijdraagt om zo hoog mogelijk op te R-ladder komen. Bronscheiding blijft ook voor PMD-verpakkingen het uitgangspunt, waar nodig aangevuld met nascheiding.</text:p>
                  </text:list-item>
                  <text:list-item text:style-override="id1-3-2-1-1-20-1-3-3">
                    <text:number>c.</text:number>
                    <text:p text:style-name="al">We streven naar een hoge tevredenheid onder onze bewoners maar accepteren (tijdelijke) verlagingen. De tevredenheid die we tweejaarlijks meten mag niet onder het cijfer 7 zakken.</text:p>
                  </text:list-item>
                  <text:list-item text:style-override="id1-3-2-1-1-20-1-3-4">
                    <text:number>d.</text:number>
                    <text:p text:style-name="al">We werken aan een huishoudelijke inzameling die bijdraagt aan de circulaire doelstellingen tegen maatschappelijk aanvaardbare kosten. Gedifferentieerde tarieven blijven het uitgangspunt.</text:p>
                  </text:list-item>
                </text:list>
              </text:list-item>
              <text:list-item text:style-override="id1-3-2-1-1-20-2">
                <text:number>2.</text:number>
                <text:p text:style-name="al">De voorkeursvariant te kiezen ter dekking van de extra kosten van € 650.000 als gevolg van afvalstoffenbelasting en CO2-heffing inhoudende:</text:p>
                <text:list text:style-name="id1-3-2-1-1-20-2-3">
                  <text:list-item text:style-override="id1-3-2-1-1-20-2-3-1">
                    <text:number>a.</text:number>
                    <text:p text:style-name="al">Het Waardepunt 5 dagen per week open te stellen in plaats van 6 (de zaterdagopenstelling blijft behouden).</text:p>
                  </text:list-item>
                  <text:list-item text:style-override="id1-3-2-1-1-20-2-3-2">
                    <text:number>b.</text:number>
                    <text:p text:style-name="al">Voor het legen van de extra gft-kliko een vast tarief te heffen van 50 euro per jaar via de afvalstoffenheffing.</text:p>
                  </text:list-item>
                  <text:list-item text:style-override="id1-3-2-1-1-20-2-3-3">
                    <text:number>c.</text:number>
                    <text:p text:style-name="al">De frequentie legen restafval container laagbouw te verlagen van eens per 3 weken naar eens per 4 weken. </text:p>
                  </text:list-item>
                  <text:list-item text:style-override="id1-3-2-1-1-20-2-3-4">
                    <text:number>d.</text:number>
                    <text:p text:style-name="al">In de jaren 2027 t/m 2030 de boventrendmatige stijging van het vaste deel van de afvalstoffenheffing te beperken door de doorvoering van een kostenverhoging van € 1,75 euro vanaf 2027 oplopend tot € 7,00 in 2030.</text:p>
                  </text:list-item>
                  <text:list-item text:style-override="id1-3-2-1-1-20-2-3-5">
                    <text:number>e.</text:number>
                    <text:p text:style-name="al">De egalisatiereserve in te zetten die, mede door al geplande onttrekkingen, daalt van € 3.226.460 eind 2025 naar € 1.307.672 eind 2030.</text:p>
                  </text:list-item>
                </text:list>
              </text:list-item>
              <text:list-item text:style-override="id1-3-2-1-1-20-3">
                <text:number>3.</text:number>
                <text:p text:style-name="al">De financiële consequenties te verwerken in de Programmabegroting 2027 en meerjarenraming 2028-2030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2-1-2026</text:p>
            <text:p text:style-name="al"/>
            <text:p text:style-name="al">Peter van Vugt</text:p>
            <text:p text:style-name="al">griffier</text:p>
            <text:p text:style-name="al"/>
            <text:p text:style-name="al">Gert-Jan Kats</text:p>
            <text:p text:style-name="al">burgemees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77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DC.source">hoofdstuk 10 van de Wet milieubeheer]|[1.0:c:BWBR0003245&amp;hoofdstuk=10&amp;g=2026-01-01</meta:user-defined>
    <meta:user-defined meta:name="DC.source">Nationale Programma Circulaire Economie 2023-2030]|[https://www.rijksoverheid.nl/documenten/beleidsnotas/2023/02/03/nationaal-programma-circulaire-economie-2023-2030</meta:user-defined>
    <meta:user-defined meta:name="DC.source">Circulair MaterialenPlan]|[https://circulairmaterialenplan.nl/</meta:user-defined>
    <meta:user-defined meta:name="DC.source">Rijksdoelstellingen in het programma Van Afval Naar Grondstof]|[https://vang-hha.nl/kennisbibliotheek/uitwerking/</meta:user-defined>
    <dc:language>nl</dc:language>
    <meta:user-defined meta:name="OVERHEIDop.locatietype/OVERHEIDop.gebiedsmarkering">Gemeente</meta:user-defined>
    <meta:user-defined meta:name="DC.title">Raadsbesluit tot vaststelling van het plan “van Afval naar Grondstof 2026-2030”</meta:user-defined>
    <meta:user-defined meta:name="DCTERMS.W3CDTF/DCTERMS.available">2026-01-30</meta:user-defined>
    <meta:user-defined meta:name="OVERHEIDop.externeBijlage">plan van afval naar grondstof 2026-2030|exb-2026-3180</meta:user-defined>
    <meta:user-defined meta:name="OVERHEIDop.externeBijlage">ACV ITO_2024_Rapportage|exb-2026-3181</meta:user-defined>
    <meta:user-defined meta:name="DCTERMS.W3CDTF/OVERHEIDop.jaargang">2026</meta:user-defined>
    <meta:user-defined meta:name="OVERHEIDop.publicationIssue">41777</meta:user-defined>
    <meta:user-defined meta:name="OVERHEIDop.betreftRegeling">CVDR756081_1</meta:user-defined>
    <meta:user-defined meta:name="OVERHEIDop.GmbID/DC.identifier">gmb-2026-41777</meta:user-defined>
    <meta:user-defined meta:name="xs:date/OVERHEIDop.startdatum">2026-01-31</meta:user-defined>
    <meta:user-defined meta:name="OVERHEIDop.versieInformatie"/>
  </office:meta>
</office:document-meta>
</file>