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rengracht 92-HA 1015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uinhuis ten behoeve van de woning</text:p>
            <text:p text:style-name="common-al">Besluit: verleend</text:p>
            <text:p text:style-name="common-al">Besluit verzonden op: 16-01-2026</text:p>
            <text:p text:style-name="common-al">Zaakadres: Herengracht 92-HA 1015BS Amsterdam</text:p>
            <text:p text:style-name="common-al">Zaaknummer: Z2025-042548</text:p>
            <text:p text:style-name="common-al">DSO-nummer: 20251008003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254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7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7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7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548</meta:user-defined>
    <meta:user-defined meta:name="DCTERMS.abstract">realiseren van een tuinhuis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erengracht 92-HA 1015BS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776</meta:user-defined>
    <meta:user-defined meta:name="OVERHEIDop.GmbID/DC.identifier">gmb-2026-41776</meta:user-defined>
    <meta:user-defined meta:name="OVERHEIDop.versieInformatie"/>
  </office:meta>
</office:document-meta>
</file>