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agje Soesterkwartier 12 april 2026 Puntenburgerlaan 100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ntenburgerlaan 100, 3812 CG Amersfoort</text:p>
            <text:p text:style-name="common-al">
            <text:span text:style-name="nadrukvet">﻿Omschrijving:  </text:span>Dagje Soesterkwartier 12 april 2026</text:p>
            <text:p text:style-name="common-al">
            <text:span text:style-name="nadrukvet">Zaaknummer:</text:span>CLZ-APV2025-12-16-974515c9</text:p>
            <text:p text:style-name="common-al">
            <text:span text:style-name="nadrukvet">Datum besluit verzonden/bekendmaking: </text:span>28-01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2-16-974515c9</meta:user-defined>
    <meta:user-defined meta:name="DCTERMS.abstract">Het evenement Dagje Soesterkwartier is een kleinschalig wijkfeest op diverse locaties in het Soesterkwartier.</meta:user-defined>
    <dc:language>nl</dc:language>
    <meta:user-defined meta:name="OVERHEIDop.locatietype/OVERHEIDop.gebiedsmarkering">Punt</meta:user-defined>
    <meta:user-defined meta:name="DC.title">Verleend Evenementenvergunning voor het Dagje Soesterkwartier 12 april 2026 Puntenburgerlaan 100, 3812 CG Amersf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73</meta:user-defined>
    <meta:user-defined meta:name="OVERHEIDop.GmbID/DC.identifier">gmb-2026-41773</meta:user-defined>
    <meta:user-defined meta:name="OVERHEIDop.versieInformatie"/>
  </office:meta>
</office:document-meta>
</file>