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anger laten branden verlichting Tennis Padel Club Lienden </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Tennis Padel Club Lienden voor het op 9, 10, 11,12, 13, 23, 24, 25, 26 en 27 maart 2026 ten behoeve van de competitie langer dan 23:00 uur laten branden van de verlichting op de tennisbanen aan de Papestraat 5 te Lienden. </text:p>
            <text:p text:style-name="last-al">Verleend op 2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7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5423</meta:user-defined>
    <dc:language>nl</dc:language>
    <meta:user-defined meta:name="OVERHEIDop.locatietype/OVERHEIDop.gebiedsmarkering">Weg</meta:user-defined>
    <meta:user-defined meta:name="DC.title">Melding langer laten branden verlichting Tennis Padel Club Lienden</meta:user-defined>
    <meta:user-defined meta:name="DCTERMS.W3CDTF/DCTERMS.available">2026-01-30</meta:user-defined>
    <meta:user-defined meta:name="DCTERMS.W3CDTF/OVERHEIDop.jaargang">2026</meta:user-defined>
    <meta:user-defined meta:name="OVERHEIDop.publicationIssue">41772</meta:user-defined>
    <meta:user-defined meta:name="OVERHEIDop.GmbID/DC.identifier">gmb-2026-41772</meta:user-defined>
    <meta:user-defined meta:name="OVERHEIDop.versieInformatie"/>
  </office:meta>
</office:document-meta>
</file>