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aaiennest 125 110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naambelettering op de voorgevel van de moskee Taibah </text:p>
            <text:p text:style-name="common-al">Besluit: verleend</text:p>
            <text:p text:style-name="common-al">Besluit verzonden op: 28-01-2026</text:p>
            <text:p text:style-name="common-al">Zaakadres: Kraaiennest 125 1104CH Amsterdam</text:p>
            <text:p text:style-name="common-al">Zaaknummer: Z2025-044762</text:p>
            <text:p text:style-name="common-al">DSO-nummer: 20251020009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4762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62</meta:user-defined>
    <meta:user-defined meta:name="DCTERMS.abstract">het plaatsen van naambelettering op de voorgevel van de moskee Taibah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aaiennest 125 1104C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71</meta:user-defined>
    <meta:user-defined meta:name="OVERHEIDop.GmbID/DC.identifier">gmb-2026-41771</meta:user-defined>
    <meta:user-defined meta:name="OVERHEIDop.versieInformatie"/>
  </office:meta>
</office:document-meta>
</file>