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377 m3 grond voor de aanleg van een tijdelijke werkweg, Hoofdweg/Kapucijnenweg in Rilland (perceel Reimerswaal, sectie L, nummer 235)</text:p>
      <text:section text:name="zakelijke-mededeling_id1-3-2" text:style-name="zakelijke-mededeling">
        <text:section text:name="zakelijke-mededeling-tekst_id1-3-2-1" text:style-name="zakelijke-mededeling-tekst">
          <text:section text:name="tekst_id1-3-2-1-1" text:style-name="tekst">
            <text:p text:style-name="common-al">Op 20 januari 2026 hebben wij een melding ontvangen. De melding is gedaan voor de locatie gelegen aan de Hoofdweg/Kapucijnenweg in Rilland (perceel Reimerswaal, sectie L, nummer 235).</text:p>
            <text:p text:style-name="common-al">Het gaat om een melding in het kader van het Besluit activiteiten leefomgeving (Bal), over de toepassing van 377 m3 grond. De grond zal worden gebruikt voor de aanleg van een tijdelijke werkweg om een 150 KV mast op het perceel af te kunnen breken.</text:p>
            <text:p text:style-name="common-al">De melding is geregistreerd onder nummer Z2026-00000571.</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tel. 085 087 8331 of via via frontoffice@rud-zeeland.nl.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76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6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6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99</meta:user-defined>
    <meta:user-defined meta:name="DCTERMS.abstract">Betreft: Melding op locatie Hoofdweg/Kapucijnenweg in Rilland (perceel Reimerswaal, sectie L, nummer 235)</meta:user-defined>
    <dc:language>nl</dc:language>
    <meta:user-defined meta:name="OVERHEIDop.locatietype/OVERHEIDop.gebiedsmarkering">Vlak</meta:user-defined>
    <meta:user-defined meta:name="DC.title">Melding Besluit activiteiten leefomgeving, het toepassen van 377 m3 grond voor de aanleg van een tijdelijke werkweg, Hoofdweg/Kapucijnenweg in Rilland (perceel Reimerswaal, sectie L, nummer 235)</meta:user-defined>
    <meta:user-defined meta:name="DCTERMS.W3CDTF/DCTERMS.available">2026-01-30</meta:user-defined>
    <meta:user-defined meta:name="DCTERMS.W3CDTF/OVERHEIDop.jaargang">2026</meta:user-defined>
    <meta:user-defined meta:name="OVERHEIDop.publicationIssue">41769</meta:user-defined>
    <meta:user-defined meta:name="OVERHEIDop.GmbID/DC.identifier">gmb-2026-41769</meta:user-defined>
    <meta:user-defined meta:name="OVERHEIDop.versieInformatie"/>
  </office:meta>
</office:document-meta>
</file>