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archeologische begeleiding voor tijdelijk baggerdepot, ten zuiden Vestdijklaan te Groningen, Helpman HMN02  6363, 6364 en 7129, Helpm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rcheologische begeleiding voor tijdelijk baggerdepot ten zuiden Vestdijklaan te Groningen, Helpman HMN02  6363, 6364 en 7129 </text:span>
          </text:p>
            <text:p text:style-name="common-al">De gemeente Groningen heeft een aanvraag voor een omgevingsvergunning reguliere procedure ontvangen. De vergunning is aangevraagd voor archeologische begeleiding voor tijdelijk baggerdepot aan  ten zuiden Vestdijklaan te Groningen, Helpman HMN02  6363, 6364 en 7129 , dossiernummer GRN-00030496 </text:p>
            <text:p text:style-name="common-al">De volgende activiteit is zijn aangevraagd: </text:p>
            <text:p text:style-name="common-al">- Werk, niet zijnde bouwwerk, of werkzaamheid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 januar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aanvraag omgevingsvergunning reguliere procedure, archeologische begeleiding voor tijdelijk baggerdepot, ten zuiden Vestdijklaan te Groningen, Helpman HMN02  6363, 6364 en 7129, Helpman (</meta:user-defined>
    <meta:user-defined meta:name="OVERHEIDop.datumEindeReactietermijn">2026-03-12</meta:user-defined>
    <meta:user-defined meta:name="OVERHEIDop.terinzageleggingBG">https://groningen.lokalebekendmakingen.nl/case/1:9822:202686</meta:user-defined>
    <meta:user-defined meta:name="DCTERMS.W3CDTF/DCTERMS.available">2026-01-30</meta:user-defined>
    <meta:user-defined meta:name="DCTERMS.W3CDTF/OVERHEIDop.jaargang">2026</meta:user-defined>
    <meta:user-defined meta:name="OVERHEIDop.publicationIssue">41767</meta:user-defined>
    <meta:user-defined meta:name="OVERHEIDop.GmbID/DC.identifier">gmb-2026-41767</meta:user-defined>
    <meta:user-defined meta:name="OVERHEIDop.versieInformatie"/>
  </office:meta>
</office:document-meta>
</file>