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25 zonnepanelen, Servaasbolwerk 14, 3512NK Utrecht, GU-Z2026-0043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522</text:p>
            <text:p text:style-name="common-al">Toelichting: het aanbrengen van 25 zonnepanelen</text:p>
            <text:p text:style-name="common-al">Datum ontvangst aanvraag: 23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76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6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6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522</meta:user-defined>
    <meta:user-defined meta:name="DCTERMS.abstract">Toelichting: het aanbrengen van 25 zonnepanelen</meta:user-defined>
    <dc:language>nl</dc:language>
    <meta:user-defined meta:name="OVERHEIDop.locatietype/OVERHEIDop.gebiedsmarkering">Vlak</meta:user-defined>
    <meta:user-defined meta:name="DC.title">Aanvraag omgevingsvergunning, het aanbrengen van 25 zonnepanelen, Servaasbolwerk 14, 3512NK Utrecht, GU-Z2026-0043522</meta:user-defined>
    <meta:user-defined meta:name="OVERHEIDop.datumEindeReactietermijn">2026-03-20</meta:user-defined>
    <meta:user-defined meta:name="OVERHEIDop.terinzageleggingBG">https://jeleefomgeving.nl/inzien/002220647/ab88b609-847c-4a9f-b3cd-a7a760832808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66</meta:user-defined>
    <meta:user-defined meta:name="OVERHEIDop.GmbID/DC.identifier">gmb-2026-41766</meta:user-defined>
    <meta:user-defined meta:name="OVERHEIDop.versieInformatie"/>
  </office:meta>
</office:document-meta>
</file>