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nnemaire Tuinweg 1a Keuring Speurhonden KNPV 2026 op 28 maart 2026 (in plaats van 25-04-2026) en 24 oktober 2026</text:p>
      <text:section text:name="zakelijke-mededeling_id1-3-2" text:style-name="zakelijke-mededeling">
        <text:section text:name="zakelijke-mededeling-tekst_id1-3-2-1" text:style-name="zakelijke-mededeling-tekst">
          <text:section text:name="tekst_id1-3-2-1-1" text:style-name="tekst">
            <text:p text:style-name="common-al">Zaakomschrijving: Keuring Speurhonden KNPV 2026 op 28 maart 2026 en 24 oktober 2026Zaaknummer: 1670240Datum beschikking verzonden: 28 jan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76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6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6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79448</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Zonnemaire Tuinweg 1a Keuring Speurhonden KNPV 2026 op 28 maart 2026 (in plaats van 25-04-2026) en 24 oktober 2026</meta:user-defined>
    <meta:user-defined meta:name="DCTERMS.W3CDTF/DCTERMS.available">2026-01-30</meta:user-defined>
    <meta:user-defined meta:name="DCTERMS.W3CDTF/OVERHEIDop.jaargang">2026</meta:user-defined>
    <meta:user-defined meta:name="OVERHEIDop.publicationIssue">41765</meta:user-defined>
    <meta:user-defined meta:name="OVERHEIDop.GmbID/DC.identifier">gmb-2026-41765</meta:user-defined>
    <meta:user-defined meta:name="OVERHEIDop.versieInformatie"/>
  </office:meta>
</office:document-meta>
</file>