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Wulkenpad 27, 4301ZH Zierikzee    - het vervangen van een schuur door garage met  sectionale garagedeur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een schuur door garage met  sectionale garagedeurZaaknummer: 1679396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176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6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6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7947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Wulkenpad 27, 4301ZH Zierikzee    - het vervangen van een schuur door garage met  sectionale garagedeurAanvraag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761</meta:user-defined>
    <meta:user-defined meta:name="OVERHEIDop.GmbID/DC.identifier">gmb-2026-41761</meta:user-defined>
    <meta:user-defined meta:name="OVERHEIDop.versieInformatie"/>
  </office:meta>
</office:document-meta>
</file>