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seloetstraat 36-H 1055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, een uitbouw aan de achterzijde met een dakterras</text:p>
            <text:p text:style-name="common-al">Besluit: verleend</text:p>
            <text:p text:style-name="common-al">Besluit verzonden op: 27-01-2026</text:p>
            <text:p text:style-name="common-al">Zaakadres: Lanseloetstraat 36-H 1055BH Amsterdam</text:p>
            <text:p text:style-name="common-al">Zaaknummer: Z2025-033649</text:p>
            <text:p text:style-name="common-al">DSO-nummer: 20250804008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6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5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49</meta:user-defined>
    <meta:user-defined meta:name="DCTERMS.abstract">realiseren van constructieve doorbraken, een uitbouw aan de achterzijde met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nseloetstraat 36-H 1055BH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57</meta:user-defined>
    <meta:user-defined meta:name="OVERHEIDop.GmbID/DC.identifier">gmb-2026-41757</meta:user-defined>
    <meta:user-defined meta:name="OVERHEIDop.versieInformatie"/>
  </office:meta>
</office:document-meta>
</file>