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485F 1017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ewegwijzeringsbord aan het gebouw t.b.v. de parkeergarage</text:p>
            <text:p text:style-name="common-al">Besluit: verleend</text:p>
            <text:p text:style-name="common-al">Besluit verzonden op: 26-01-2026</text:p>
            <text:p text:style-name="common-al">Zaakadres: Keizersgracht 485F 1017DL Amsterdam</text:p>
            <text:p text:style-name="common-al">Zaaknummer: Z2025-042246</text:p>
            <text:p text:style-name="common-al">DSO-nummer: 2025100600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2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5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42246</meta:user-defined>
    <meta:user-defined meta:name="DCTERMS.abstract">plaatsen van een bewegwijzeringsbord aan het gebouw t.b.v. de parkeer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485F 1017DL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56</meta:user-defined>
    <meta:user-defined meta:name="OVERHEIDop.GmbID/DC.identifier">gmb-2026-41756</meta:user-defined>
    <meta:user-defined meta:name="OVERHEIDop.versieInformatie"/>
  </office:meta>
</office:document-meta>
</file>