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ruten Vastgestelde maatwerkvoorschriften Besluit bouwwerken leefomgeving – Marktschuitstraat 1 t/m 9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zijn maatwerkvoorschriften opgelegd. Het besluit is voorbereid op basis van de reguliere voorbereidingsprocedure paragraaf 4.1 van de Algemene wet bestuursrecht (Awb) en is door het college van burgemeester en wethouders van Druten op genoemde datum verzonden naar de betreffende aanvrager:</text:p>
            <text:p text:style-name="common-al">
            <text:span text:style-name="nadrukvet">Marktschuitstraat 1 t/m 99 Druten, ontheffing van de geluidsvoorschriften i.v.m. het werken buiten reguliere werktijden</text:span>, <text:span text:style-name="nadrukvet">verleend en verzonden op 28 januari 2026.</text:span> </text:p>
            <text:p text:style-name="common-al">
            <text:span text:style-name="nadrukvet">Ter inzage/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omgevingsloket@drutenwijchen.nl. Vermeld hierbij het zaaknummer Z/25/332673.</text:p>
            <text:p text:style-name="common-al">
            <text:span text:style-name="nadrukvet">Bent u het niet eens met ons besluit?</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32673.</text:p>
            <text:p text:style-name="common-al">
            <text:span text:style-name="nadrukvet">Hoe maakt u bezwaar? </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In uw brief moet het volgende staan: </text:p>
            <text:p text:style-name="common-al">• uw naam en adres; </text:p>
            <text:p text:style-name="common-al">• uw e-mailadres en telefoonnummer; </text:p>
            <text:p text:style-name="common-al">• de datum van uw brief; </text:p>
            <text:p text:style-name="common-al">• het besluit waartegen u bezwaar maakt met zaaknummer; </text:p>
            <text:p text:style-name="common-al">• de redenen waarom u bezwaar maakt; </text:p>
            <text:p text:style-name="common-al">• uw handtekening. </text:p>
            <text:p text:style-name="common-al">Het adres is: </text:p>
            <text:p text:style-name="common-al">College van burgemeester en wethouders gemeente Druten </text:p>
            <text:p text:style-name="common-al">Postbus 1</text:p>
            <text:p text:style-name="common-al">6650 AA Druten</text:p>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Hoe vraagt u dit aan de rechter? </text:p>
            <text:p text:style-name="common-al">U kunt op twee manieren aan de rechter vragen om een voorlopige uitspraak te doen: </text:p>
            <text:p text:style-name="common-al">• U stuurt een brief aan de Voorzieningenrechter van de rechtbank Gelderland, Postbus 9030, 6800 EM Arnhem. Hierin vraagt u om een voorlopige voorziening. Stuur een kopie mee van uw bezwaarschrift. </text:p>
            <text:p text:style-name="common-al">• U stuurt digitaal een verzoek naar de rechtbank via http://loket.rechtspraak.nl/bestuursrecht -&gt; digitaal procederen -&gt; rechtbanken sector bestuursrecht. </text:p>
            <text:p text:style-name="common-al">
            <text:span text:style-name="nadrukcur">U betaalt griffierecht als u vraagt om een voorlopige voorziening. U kunt aan de rechtbank vragen hoe hoog dit bedrag is.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7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Vlak</meta:user-defined>
    <meta:user-defined meta:name="DC.title">Gemeente Druten Vastgestelde maatwerkvoorschriften Besluit bouwwerken leefomgeving – Marktschuitstraat 1 t/m 99 Druten</meta:user-defined>
    <meta:user-defined meta:name="DCTERMS.W3CDTF/DCTERMS.available">2026-01-30</meta:user-defined>
    <meta:user-defined meta:name="DCTERMS.W3CDTF/OVERHEIDop.jaargang">2026</meta:user-defined>
    <meta:user-defined meta:name="OVERHEIDop.publicationIssue">41750</meta:user-defined>
    <meta:user-defined meta:name="OVERHEIDop.GmbID/DC.identifier">gmb-2026-41750</meta:user-defined>
    <meta:user-defined meta:name="OVERHEIDop.versieInformatie"/>
  </office:meta>
</office:document-meta>
</file>