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uitenomweg 5, 2811BM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3 januari 2026 een melding ontvangen voor het houden van een festiviteit op de locatie Buitenomweg 5, 2811BM Reeuwijk.</text:p>
            <text:p text:style-name="common-al">Deze melding gaat over de Algemene Plaatselijke Verordening  van de gemeente Bodegraven-Reeuwijk.</text:p>
            <text:p text:style-name="common-al">De festiviteit wordt gehouden van 13 maart 21:00 t/m 14 maart 01:00.</text:p>
            <text:p text:style-name="common-al">De melding heeft kenmerk 2026-0000401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7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401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uitenomweg 5, 2811BM Reeu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48</meta:user-defined>
    <meta:user-defined meta:name="OVERHEIDop.GmbID/DC.identifier">gmb-2026-41748</meta:user-defined>
    <meta:user-defined meta:name="OVERHEIDop.versieInformatie"/>
  </office:meta>
</office:document-meta>
</file>