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van kantoorruimte naar werk/atelier en woonruimte, Kapelweg 3, 3566MK Utrecht, GU-Z2026-0043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09</text:p>
            <text:p text:style-name="common-al">Toelichting: het wijzigen van het van kantoorruimte naar werk/atelier en woonruimte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4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709</meta:user-defined>
    <meta:user-defined meta:name="DCTERMS.abstract">Toelichting: het wijzigen van het van kantoorruimte naar werk/atelier en woonruimte</meta:user-defined>
    <dc:language>nl</dc:language>
    <meta:user-defined meta:name="OVERHEIDop.locatietype/OVERHEIDop.gebiedsmarkering">Vlak</meta:user-defined>
    <meta:user-defined meta:name="DC.title">Aanvraag omgevingsvergunning, het wijzigen van het van kantoorruimte naar werk/atelier en woonruimte, Kapelweg 3, 3566MK Utrecht, GU-Z2026-0043709</meta:user-defined>
    <meta:user-defined meta:name="OVERHEIDop.datumEindeReactietermijn">2026-03-23</meta:user-defined>
    <meta:user-defined meta:name="OVERHEIDop.terinzageleggingBG">https://jeleefomgeving.nl/inzien/002220647/f714bf60-351f-4441-8f89-4ddd8dbab2c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44</meta:user-defined>
    <meta:user-defined meta:name="OVERHEIDop.GmbID/DC.identifier">gmb-2026-41744</meta:user-defined>
    <meta:user-defined meta:name="OVERHEIDop.versieInformatie"/>
  </office:meta>
</office:document-meta>
</file>