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nstraat 14, 5151TH, Drunen, plaatsen dakkapel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de voor- en achterzijde van de woning aan de Rozenstraat 14 in Drunen. De aanvraag is bij de gemeente bekend onder nummer 22050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045 </meta:user-defined>
    <dc:language>nl</dc:language>
    <meta:user-defined meta:name="OVERHEIDop.locatietype/OVERHEIDop.gebiedsmarkering">Adres</meta:user-defined>
    <meta:user-defined meta:name="DC.title">Gemeente Heusden - Omgevingsvergunning aangevraagd - Rozenstraat 14, 5151TH, Drunen, plaatsen dakkapel voor- en achterzijde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742</meta:user-defined>
    <meta:user-defined meta:name="OVERHEIDop.GmbID/DC.identifier">gmb-2026-41742</meta:user-defined>
    <meta:user-defined meta:name="OVERHEIDop.versieInformatie"/>
  </office:meta>
</office:document-meta>
</file>